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Verdan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text-properties style:font-name="Verdana" fo:font-size="13pt" style:font-size-asian="13pt" style:font-size-complex="13pt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text-properties style:font-name="Verdan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Verdan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style:font-name="Verdan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adtouren 1. Halbjahr 2020</text:p>
      <text:p text:style-name="P4"/>
      <text:p text:style-name="P4"/>
      <text:p text:style-name="P1"/>
      <text:p text:style-name="P1"><text:span text:style-name="T1">Dienstag, 17. März 2020: </text:span><text:span text:style-name="T2">Anradeln ins </text:span><text:span text:style-name="T1">Schweizerhaus</text:span>, <text:s/>ca. 55 km</text:p>
      <text:p text:style-name="P1">Treffpunkt: <text:span text:style-name="T1">9.30 Uhr,</text:span> <text:s/>Bahnhof St. Andrä-Wördern</text:p>
      <text:p text:style-name="P1"/>
      <text:p text:style-name="P1"><text:tab/><text:tab/>--------------------------------------------------------</text:p>
      <text:p text:style-name="P1"/>
      <text:p text:style-name="P1"><text:span text:style-name="T1">Mittwoch, 1. April 2020: Donauturm und Donaupark</text:span>, ca. <text:s/>55 km</text:p>
      <text:p text:style-name="P1">Treffpunkt: <text:span text:style-name="T1">9.00 Uhr,</text:span> Bahnhof St.Andrä-Wördern, retour über Marchfeldkanal, Stockerau</text:p>
      <text:p text:style-name="P1"/>
      <text:p text:style-name="P1"><text:tab/><text:tab/>--------------------------------------------------------</text:p>
      <text:p text:style-name="P1"/>
      <text:p text:style-name="P1"><text:span text:style-name="T1">Mittwoch, 15. April 2020: <text:s/>Marillenblüte Wachau</text:span> <text:s/>52 km</text:p>
      <text:p text:style-name="P1">Treffpunkt:<text:span text:style-name="T1"> 9.00 Uhr</text:span> Bahnhof St. Andrä-Wördern – </text:p>
      <text:p text:style-name="P1"><text:span text:style-name="T1">Zug 9.09 Uhr nach <text:s/>Tulln,</text:span> Umstieg nach Krems, </text:p>
      <text:p text:style-name="P1">oder <text:span text:style-name="T1">Treffpunkt Tulln: 9.33 Uhr</text:span> Abfahrt Zug nach Krems</text:p>
      <text:p text:style-name="P1">Radweg rechtes Ufer bis Spitz, Fähre, dann <text:s/>linkes Donauufer bis Krems, Bahn nach Tulln</text:p>
      <text:p text:style-name="P1"/>
      <text:p text:style-name="P1"><text:tab/><text:tab/>-------------------------------------------------------</text:p>
      <text:p text:style-name="P1"/>
      <text:p text:style-name="P3">Dienstag 5. Mai- Mittwoch 6. Mai 2020: Thaya-Tour ca. 110 km</text:p>
      <text:list xml:id="list739688266108629827" text:style-name="L1">
        <text:list-item>
          <text:p text:style-name="P5"><text:span text:style-name="T1">Tag</text:span> Treffpunkt: <text:s/><text:span text:style-name="T1">9.00 Uhr</text:span> Bahnhof St. Andrä-Wördern – </text:p>
          <text:p text:style-name="P5">Tulln Bhf Rex 10.56 Uhr nach Scharzenau, dann Radweg Dobersberg-Raabs- Nächtigung/Frühstück <text:s/>im JufaHotel</text:p>
          <text:p text:style-name="P5"/>
        </text:list-item>
        <text:list-item>
          <text:p text:style-name="P5"><text:span text:style-name="T1">Tag:</text:span> nach Frühstück, radeln über Drosendorf – Retz, Bahnfahrt nach Stockerau – radeln nach Hause</text:p>
          <text:p text:style-name="P7">Verbindliche Anmeldung bitte bis 20. April 2020 !!!</text:p>
          <text:p text:style-name="P7"/>
          <text:p text:style-name="P7">--------------------------------------------------------</text:p>
        </text:list-item>
      </text:list>
      <text:p text:style-name="P3"/>
      <text:p text:style-name="P3">Mittwoch 3. Juni 2020: Kamptal ca. <text:s/>53 km</text:p>
      <text:p text:style-name="P3">Treffpunkt: 8.30 Uhr Bahnhof St.Andrä-Wördern, <text:span text:style-name="T2">radeln nach Tulln, wir nehmen den</text:span> Zug 9.56 Uhr<text:span text:style-name="T2"> nach Sigmundsherberg. </text:span></text:p>
      <text:p text:style-name="P8">Radeln nach Horn – Gars – Hadersdorf/Kamp. - Bahn nach Tulln – Radweg St.Andrä-Wördern</text:p>
      <text:p text:style-name="P9"/>
      <text:p text:style-name="P2"><text:span text:style-name="T3">Gut </text:span><text:span text:style-name="T4">Rad, nähere Auskünfte,</text:span></text:p>
      <text:p text:style-name="P10"><text:s/>Max <text:s/>0677 612 444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914cm" fo:margin-left="1.27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0T16:43:37.03</meta:creation-date>
    <dc:date>2019-12-12T11:47:04.79</dc:date>
    <meta:editing-duration>PT1H12M31S</meta:editing-duration>
    <meta:editing-cycles>21</meta:editing-cycles>
    <meta:generator>OpenOffice/4.1.3$Win32 OpenOffice.org_project/413m1$Build-9783</meta:generator>
    <meta:print-date>2018-12-16T19:47:41.82</meta:print-date>
    <meta:document-statistic meta:table-count="0" meta:image-count="0" meta:object-count="0" meta:page-count="1" meta:paragraph-count="24" meta:word-count="192" meta:character-count="1460"/>
  </office:meta>
</office:document-meta>
</file>